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0.11mm" fo:break-before="auto" style:use-optimal-row-height="true"/>
    </style:style>
    <style:style style:name="ro5" style:family="table-row">
      <style:table-row-properties style:row-height="17.6mm" fo:break-before="auto" style:use-optimal-row-height="false"/>
    </style:style>
    <style:style style:name="ro6" style:family="table-row">
      <style:table-row-properties style:row-height="28.19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8.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dilizia_privata_e_territorio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23/12/2016 <text:s/>al 31/12/2017</text:p>
          </table:table-cell>
          <table:covered-table-cell table:number-columns-repeated="5"/>
          <table:table-cell table:style-name="ce4" table:number-columns-repeated="1018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  <table:table-cell table:style-name="ce4" table:number-columns-repeated="1018"/>
        </table:table-row>
        <table:table-row table:style-name="ro3">
          <table:table-cell table:style-name="ce3" office:value-type="date" office:date-value="2016-12-29" calcext:value-type="date">
            <text:p>29/12/2016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istruttoria ufficio Edilizia Privata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1-17" calcext:value-type="date">
            <text:p>17/01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4">
          <table:table-cell table:style-name="ce3" office:value-type="date" office:date-value="2017-01-04" calcext:value-type="date">
            <text:p>04/01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 per incarico CTU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1-20" calcext:value-type="date">
            <text:p>20/01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4">
          <table:table-cell table:style-name="ce3" office:value-type="date" office:date-value="2017-01-18" calcext:value-type="date">
            <text:p>18/01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Estratto PRG e copia Regolamento Edilizio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1-27" calcext:value-type="date">
            <text:p>27/01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5">
          <table:table-cell table:style-name="ce3" office:value-type="date" office:date-value="2017-01-26" calcext:value-type="date">
            <text:p>26/01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 abitazion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1-30" calcext:value-type="date">
            <text:p>30/01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6">
          <table:table-cell table:style-name="ce3" office:value-type="date" office:date-value="2017-01-27" calcext:value-type="date">
            <text:p>27/01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 intestate al confinante e ai precedenti proprietari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2-24" calcext:value-type="date">
            <text:p>24/02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4">
          <table:table-cell table:style-name="ce3" office:value-type="date" office:date-value="2017-02-10" calcext:value-type="date">
            <text:p>10/02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 per incarico CTU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3-02" calcext:value-type="date">
            <text:p>02/03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3">
          <table:table-cell table:style-name="ce3" office:value-type="date" office:date-value="2017-02-13" calcext:value-type="date">
            <text:p>13/02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9" office:value-type="string" calcext:value-type="string">
            <text:p>Copia pratiche edilizie</text:p>
          </table:table-cell>
          <table:table-cell table:style-name="ce12" office:value-type="string" calcext:value-type="string">
            <text:p>accoglimento</text:p>
          </table:table-cell>
          <table:table-cell table:style-name="ce13" office:value-type="date" office:date-value="2017-02-15" calcext:value-type="date">
            <text:p>15/02/2017</text:p>
          </table:table-cell>
          <table:table-cell table:style-name="ce12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ratica edilizia presentata dal confinant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3-20" calcext:value-type="date">
            <text:p>20/03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3">
          <table:table-cell table:style-name="ce3" office:value-type="date" office:date-value="2017-02-21" calcext:value-type="date">
            <text:p>21/02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Pratiche edilizi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2-24" calcext:value-type="date">
            <text:p>24/02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3">
          <table:table-cell table:style-name="ce3" office:value-type="date" office:date-value="2017-03-01" calcext:value-type="date">
            <text:p>01/03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segnalazion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3-27" calcext:value-type="date">
            <text:p>27/03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3">
          <table:table-cell table:style-name="ce3" office:value-type="date" office:date-value="2017-03-14" calcext:value-type="date">
            <text:p>14/03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3-16" calcext:value-type="date">
            <text:p>16/03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3">
          <table:table-cell table:style-name="ce3" office:value-type="date" office:date-value="2017-03-16" calcext:value-type="date">
            <text:p>16/03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3-21" calcext:value-type="date">
            <text:p>21/03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3">
          <table:table-cell table:style-name="ce3" office:value-type="date" office:date-value="2017-03-17" calcext:value-type="date">
            <text:p>17/03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 intestate al confinant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4-18" calcext:value-type="date">
            <text:p>18/04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a edilizia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4-07" calcext:value-type="date">
            <text:p>07/04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7">
          <table:table-cell table:style-name="ce3" office:value-type="date" office:date-value="2017-05-29" calcext:value-type="date">
            <text:p>29/05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5-27" calcext:value-type="date">
            <text:p>27/05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7">
          <table:table-cell table:style-name="ce3" office:value-type="date" office:date-value="2017-06-09" calcext:value-type="date">
            <text:p>09/06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6-22" calcext:value-type="date">
            <text:p>22/06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7">
          <table:table-cell table:style-name="ce3" office:value-type="date" office:date-value="2017-06-16" calcext:value-type="date">
            <text:p>16/06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deposito cementi armati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6-19" calcext:value-type="date">
            <text:p>19/06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7">
          <table:table-cell table:style-name="ce3" office:value-type="date" office:date-value="2017-07-17" calcext:value-type="date">
            <text:p>17/07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4-24" calcext:value-type="date">
            <text:p>24/04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7">
          <table:table-cell table:style-name="ce3" office:value-type="date" office:date-value="2017-08-01" calcext:value-type="date">
            <text:p>01/08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a edilizia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8-01" calcext:value-type="date">
            <text:p>01/08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7">
          <table:table-cell table:style-name="ce3" office:value-type="date" office:date-value="2017-09-01" calcext:value-type="date">
            <text:p>01/09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Estratto Piano Fabbricazione del 1972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09-07" calcext:value-type="date">
            <text:p>07/09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5">
          <table:table-cell table:style-name="ce3" office:value-type="date" office:date-value="2017-10-12" calcext:value-type="date">
            <text:p>12/10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10-16" calcext:value-type="date">
            <text:p>16/10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5">
          <table:table-cell table:style-name="ce3" office:value-type="date" office:date-value="2017-10-20" calcext:value-type="date">
            <text:p>20/10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10-24" calcext:value-type="date">
            <text:p>24/10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5">
          <table:table-cell table:style-name="ce3" office:value-type="date" office:date-value="2017-10-20" calcext:value-type="date">
            <text:p>20/10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10-24" calcext:value-type="date">
            <text:p>24/10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5">
          <table:table-cell table:style-name="ce3" office:value-type="date" office:date-value="2017-10-27" calcext:value-type="date">
            <text:p>27/10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8-01-09" calcext:value-type="date">
            <text:p>09/01/2018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5">
          <table:table-cell table:style-name="ce3" office:value-type="date" office:date-value="2017-10-31" calcext:value-type="date">
            <text:p>31/10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atiche edilizie</text:p>
          </table:table-cell>
          <table:table-cell table:style-name="ce11" office:value-type="string" calcext:value-type="string">
            <text:p>accoglimento</text:p>
          </table:table-cell>
          <table:table-cell table:style-name="ce3" office:value-type="date" office:date-value="2017-11-06" calcext:value-type="date">
            <text:p>06/11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8">
          <table:table-cell table:style-name="ce3" office:value-type="date" office:date-value="2017-12-15" calcext:value-type="date">
            <text:p>15/12/2017</text:p>
          </table:table-cell>
          <table:table-cell table:style-name="ce7" office:value-type="string" calcext:value-type="string">
            <text:p>Accesso documenti art. 22 L. 241/1990 e ssmmii</text:p>
          </table:table-cell>
          <table:table-cell table:style-name="ce7" office:value-type="string" calcext:value-type="string">
            <text:p>Copia progetto impianto elettrico</text:p>
          </table:table-cell>
          <table:table-cell table:style-name="ce12" office:value-type="string" calcext:value-type="string">
            <text:p>accoglimento</text:p>
          </table:table-cell>
          <table:table-cell table:style-name="ce3" office:value-type="date" office:date-value="2017-12-28" calcext:value-type="date">
            <text:p>28/12/2017</text:p>
          </table:table-cell>
          <table:table-cell table:style-name="ce11" office:value-type="string" calcext:value-type="string">
            <text:p>Edilizia Privata e Territorio</text:p>
          </table:table-cell>
          <table:table-cell table:style-name="ce4" table:number-columns-repeated="1018"/>
        </table:table-row>
        <table:table-row table:style-name="ro9" table:number-rows-repeated="9">
          <table:table-cell table:style-name="ce4"/>
          <table:table-cell table:style-name="ce8" table:number-columns-repeated="2"/>
          <table:table-cell table:style-name="ce4" table:number-columns-repeated="1021"/>
        </table:table-row>
        <table:table-row table:style-name="ro10" table:number-rows-repeated="3">
          <table:table-cell table:style-name="ce4"/>
          <table:table-cell table:style-name="ce8" table:number-columns-repeated="2"/>
          <table:table-cell table:style-name="ce4" table:number-columns-repeated="1021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Veronica Ambrosi</meta:initial-creator>
    <meta:creation-date>2009-04-16T11:32:48Z</meta:creation-date>
    <dc:date>2018-03-28T15:08:27.275000000</dc:date>
    <meta:editing-cycles>7</meta:editing-cycles>
    <meta:editing-duration>PT17M30S</meta:editing-duration>
    <meta:document-statistic meta:table-count="1" meta:cell-count="163" meta:object-count="0"/>
    <meta:user-defined meta:name="Info 1"/>
    <meta:user-defined meta:name="Info 2"/>
    <meta:user-defined meta:name="Info 3"/>
    <meta:user-defined meta:name="Info 4"/>
  </office:meta>
</office:document-meta>
</file>