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48.42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33.87mm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9.72mm" fo:break-before="auto" style:use-optimal-row-height="false"/>
    </style:style>
    <style:style style:name="ro13" style:family="table-row">
      <style:table-row-properties style:row-height="19.12mm" fo:break-before="auto" style:use-optimal-row-height="false"/>
    </style:style>
    <style:style style:name="ro14" style:family="table-row">
      <style:table-row-properties style:row-height="14.0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7" style:family="table-cell" style:parent-style-name="Default" style:data-style-name="N36">
      <style:table-cell-properties fo:background-color="transparent" fo:wrap-option="wrap" fo:border="0.06pt solid #000000" style:vertical-align="automatic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dilizia_privata_e_territorio" table:style-name="ta1">
        <table:table-column table:style-name="co6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7" table:number-columns-repeated="1017" table:default-cell-style-name="ce11"/>
        <table:table-column table:style-name="co8" table:default-cell-style-name="ce11"/>
        <table:table-row table:style-name="ro7">
          <table:table-cell table:style-name="ce8" office:value-type="string" calcext:value-type="string" table:number-columns-spanned="6" table:number-rows-spanned="1">
            <text:p><text:s/>REGISTRO ISTANZE DI ACCESSO DOCUMENTI DAL 01/10/2020 <text:s/>al 31/12/2020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9" office:value-type="string" calcext:value-type="string">
            <text:p>Data Richiesta</text:p>
          </table:table-cell>
          <table:table-cell table:style-name="ce9" office:value-type="string" calcext:value-type="string">
            <text:p>Tipo richiesta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Data Esito</text:p>
          </table:table-cell>
          <table:table-cell table:style-name="ce9" office:value-type="string" calcext:value-type="string">
            <text:p>Settore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03/10/2020 prot. n. 4669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stabile produttivo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07/10/2020 prot. n. 4731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stabile produttivo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1-17" calcext:value-type="date">
            <text:p>17/11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14/10/2020 prot. n. 4850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stabile produttivo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1-09" calcext:value-type="date">
            <text:p>09/11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19/10/2020 prot. n. 4910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stabile produttivo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1-09" calcext:value-type="date">
            <text:p>09/11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21/10/2020 prot. n. 4956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21/10/2020 prot. n. 4967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02/11/2020 prot. n. 5357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04/11/2020 prot. n. 5436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04/11/2020 prot. n. 5443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16/11/2020 prot. n. 5667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20/11/2020 prot. n. 5765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24/11/2020 prot. n. 5818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1-01-18" calcext:value-type="date">
            <text:p>18/01/2021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02/12/2020 prot. n. 5991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04/12/2020 prot. n. 6036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04/12/2020 prot. n. 6202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1-01-08" calcext:value-type="date">
            <text:p>08/01/2021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09/12/2020 prot. n. 6102</text:p>
          </table:table-cell>
          <table:table-cell table:style-name="ce10" office:value-type="string" calcext:value-type="string">
            <text:p>Accesso documenti art. 22 L. 241/1990 e ssmmii</text:p>
          </table:table-cell>
          <table:table-cell table:style-name="ce10" office:value-type="string" calcext:value-type="string">
            <text:p>Titoli abilitativi ed elaborati grafici immobili</text:p>
          </table:table-cell>
          <table:table-cell table:style-name="ce10" office:value-type="string" calcext:value-type="string">
            <text:p>accoglimento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10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tri_Uffici" table:style-name="ta1">
        <table:table-column table:style-name="co9" table:number-columns-repeated="2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7" table:number-columns-repeated="1017" table:default-cell-style-name="ce4"/>
        <table:table-column table:style-name="co8" table:default-cell-style-name="ce4"/>
        <table:table-row table:style-name="ro8">
          <table:table-cell table:style-name="ce1" office:value-type="string" calcext:value-type="string" table:number-columns-spanned="6" table:number-rows-spanned="1">
            <text:p><text:s/>REGISTRO ISTANZE DI ACCESSO DOCUMENTI DAL 01/10/2020 <text:s/>al 31/12/2020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Tributi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Amministrativ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Sociale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Demografici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Finanziario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Nessuna richiesta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Edilizia Pubblica</text:p>
          </table:table-cell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14:38.6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1-02-05T16:14:55.547000000</dc:date>
    <meta:editing-cycles>82</meta:editing-cycles>
    <meta:editing-duration>PT5H58M15S</meta:editing-duration>
    <meta:document-statistic meta:table-count="2" meta:cell-count="122" meta:object-count="0"/>
    <meta:user-defined meta:name="Info 1"/>
    <meta:user-defined meta:name="Info 2"/>
    <meta:user-defined meta:name="Info 3"/>
    <meta:user-defined meta:name="Info 4"/>
  </office:meta>
</office:document-meta>
</file>