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54.2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6" table:number-rows-spanned="1" table:style-name="ce6">
            <text:p><text:s/>REGISTRO ISTANZE DI ACCESSO DOCUMENTI DAL 01/10/2022 <text:s/>al 31/12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1/10/2022 prot. n. 485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12.10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2/10/2022 prot. n. 488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12.10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6/10/2022 prot. n. 480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13.10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6/10/2022 prot. n. 516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02.11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7/11/2022 prot. n. 533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10.11.2022</text:p>
          </table:table-cell>
          <table:table-cell office:value-type="string" table:style-name="ce3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10/11/2022 prot. n. 543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11.11.2022</text:p>
          </table:table-cell>
          <table:table-cell office:value-type="string" table:style-name="ce3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18/11/2022 prot. n. 559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24.11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8/11/2022 prot. n. 576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28.11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8/11/2022 prot. n. 576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30.11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3/11/2022 prot. n. 568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02.12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24/10/2022 prot. n. 512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22.12.2022</text:p>
          </table:table-cell>
          <table:table-cell office:value-type="string" table:style-name="ce3">
            <text:p>Edilizia Privata e Attività Produttive</text:p>
          </table:table-cell>
          <table:table-cell office:value-type="string" table:style-name="ce5">
            <text:p>tardiva perché <text:s/>con controinteressati</text:p>
          </table:table-cell>
          <table:table-cell table:number-columns-repeated="16377"/>
        </table:table-row>
        <table:table-row table:number-rows-repeated="2" table:style-name="ro3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onica Ambrosi</meta:initial-creator>
    <dc:creator>Cinzia Zanini</dc:creator>
    <meta:creation-date>2009-04-16T11:32:48Z</meta:creation-date>
    <dc:date>2022-12-22T11:17:36Z</dc:date>
    <meta:editing-cycles>108</meta:editing-cycles>
    <meta:editing-duration>PT23325S</meta:editing-duration>
    <meta:user-defined meta:name="Info 1"/>
    <meta:user-defined meta:name="Info 2"/>
    <meta:user-defined meta:name="Info 3"/>
    <meta:user-defined meta:name="Info 4"/>
  </office:meta>
</office:document-meta>
</file>