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55.9pt" style:use-optimal-row-height="false" fo:break-before="auto"/>
    </style:style>
    <style:style style:name="ro4" style:family="table-row">
      <style:table-row-properties style:row-height="54.2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ilizia_privata_e_terri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6" table:number-rows-spanned="1" table:style-name="ce5">
            <text:p><text:s/>REGISTRO ISTANZE DI ACCESSO DOCUMENTI DAL 01/04/2022 <text:s/>al 30/06/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8/04/2022 prot. n. 170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3/05/2022 prot. n. 208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1/05/2022 prot. n. 228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6/05/2022 prot. n. 236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5-18T00:00:00" table:style-name="ce4">
            <text:p>18/05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5/05/2022 prot. n. 209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5-24T00:00:00" table:style-name="ce4">
            <text:p>24/05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3/05/2022 prot. n. 249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8/06/2022 prot. n. 278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1/06/2022 prot. n. 310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7/06/2022 prot. n. 303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1/06/2022 prot. n. 308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immobile residenziale</text:p>
          </table:table-cell>
          <table:table-cell office:value-type="string" table:style-name="ce3">
            <text:p>accoglimento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number-rows-repeated="2" table:style-name="ro3">
          <table:table-cell table:number-columns-repeated="4"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2" table:style-name="ro4">
          <table:table-cell table:number-columns-repeated="4"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onica Ambrosi</meta:initial-creator>
    <dc:creator>Cinzia Zanini</dc:creator>
    <meta:creation-date>2009-04-16T11:32:48Z</meta:creation-date>
    <dc:date>2022-06-30T08:14:05Z</dc:date>
    <meta:editing-cycles>107</meta:editing-cycles>
    <meta:editing-duration>PT23254S</meta:editing-duration>
    <meta:user-defined meta:name="Info 1"/>
    <meta:user-defined meta:name="Info 2"/>
    <meta:user-defined meta:name="Info 3"/>
    <meta:user-defined meta:name="Info 4"/>
  </office:meta>
</office:document-meta>
</file>