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66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3658333333333cm"/>
    </style:style>
    <style:style style:name="co4" style:family="table-column">
      <style:table-column-properties fo:break-before="auto" style:column-width="3.3549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<text:s/>REGISTRO ISTANZE DI ACCESSO DOCUMENTI DAL 01/07/2021 <text:s/>al 30/09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4/07/2021 prot. n.362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8-06T00:00:00" table:style-name="ce4">
            <text:p>06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5/08/2021 prot. n.421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8-27T00:00:00" table:style-name="ce4">
            <text:p>27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/08/2021 prot. n.418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9-07T00:00:00" table:style-name="ce4">
            <text:p>07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/09/2021 prot. n.436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9-08T00:00:00" table:style-name="ce4">
            <text:p>08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9/09/2021 prot. n.489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3/08/2021 prot. n.410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Veronica Ambrosi</meta:initial-creator>
    <dc:creator>Carlo</dc:creator>
    <meta:creation-date>2009-04-16T11:32:48Z</meta:creation-date>
    <dc:date>2022-01-26T14:51:51Z</dc:date>
    <meta:editing-cycles>107</meta:editing-cycles>
    <meta:editing-duration>PT23033S</meta:editing-duration>
    <meta:user-defined meta:name="Info 1"/>
    <meta:user-defined meta:name="Info 2"/>
    <meta:user-defined meta:name="Info 3"/>
    <meta:user-defined meta:name="Info 4"/>
  </office:meta>
</office:document-meta>
</file>