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6.8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5">
            <text:p><text:s/>REGISTRO ISTANZE DI ACCESSO DOCUMENTI DAL 01/04/2021 <text:s/>al 30/06/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2/04/2021 prot. n. 168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urale</text:p>
          </table:table-cell>
          <table:table-cell office:value-type="string" table:style-name="ce3">
            <text:p>accoglimento</text:p>
          </table:table-cell>
          <table:table-cell office:value-type="date" office:date-value="2021-05-14T00:00:00" table:style-name="ce4">
            <text:p>14/05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8/04/2021 prot. n. 175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5-20T00:00:00" table:style-name="ce4">
            <text:p>20/05/2021</text:p>
          </table:table-cell>
          <table:table-cell office:value-type="string" table:style-name="ce3">
            <text:p>Edilizia Privata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3/04/2021 prot. n. 205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artigianale e residenza annessa</text:p>
          </table:table-cell>
          <table:table-cell office:value-type="string" table:style-name="ce3">
            <text:p>accoglimento</text:p>
          </table:table-cell>
          <table:table-cell office:value-type="date" office:date-value="2021-05-19T00:00:00" table:style-name="ce4">
            <text:p>19/05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4/04/2021 prot. n. 184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5-25T00:00:00" table:style-name="ce4">
            <text:p>25/05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7/05/2021 prot. n. 244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5-07T00:00:00" table:style-name="ce4">
            <text:p>07/05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2/05/2021 prot. n. 252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8-18T00:00:00" table:style-name="ce4">
            <text:p>18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/05/2021 prot. n. 265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8-09T00:00:00" table:style-name="ce4">
            <text:p>09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/05/2021 prot. n. 265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08-18T00:00:00" table:style-name="ce4">
            <text:p>18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4/05/2021 prot. n.274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09.08.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7/05/2021 prot. n.280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float" office:value="0" table:style-name="ce4">
            <text:p>00/01/1900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8/05/2021 prot. n.285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09.08.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1/06/2021 prot. n.310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float" office:value="0" table:style-name="ce4">
            <text:p>00/01/1900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4/06/2021 prot. n.311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09.08.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8/06/2021 prot. n.322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06.08.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/06/2021 prot. n.326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06.08.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8/06/2021 prot. n.338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string" table:style-name="ce4">
            <text:p>07.09.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onica Ambrosi</meta:initial-creator>
    <dc:creator>Cinzia Zanini</dc:creator>
    <meta:creation-date>2009-04-16T11:32:48Z</meta:creation-date>
    <dc:date>2021-09-07T11:29:09Z</dc:date>
    <meta:editing-cycles>109</meta:editing-cycles>
    <meta:editing-duration>PT23211S</meta:editing-duration>
    <meta:user-defined meta:name="Info 1"/>
    <meta:user-defined meta:name="Info 2"/>
    <meta:user-defined meta:name="Info 3"/>
    <meta:user-defined meta:name="Info 4"/>
  </office:meta>
</office:document-meta>
</file>