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8.42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3.87mm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9.72mm" fo:break-before="auto" style:use-optimal-row-height="false"/>
    </style:style>
    <style:style style:name="ro13" style:family="table-row">
      <style:table-row-properties style:row-height="19.12mm" fo:break-before="auto" style:use-optimal-row-height="false"/>
    </style:style>
    <style:style style:name="ro14" style:family="table-row">
      <style:table-row-properties style:row-height="14.0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7" style:family="table-cell" style:parent-style-name="Default" style:data-style-name="N36">
      <style:table-cell-properties fo:background-color="transparent" fo:wrap-option="wrap" fo:border="0.06pt solid #000000" style:vertical-align="automatic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5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7" table:number-columns-repeated="1018" table:default-cell-style-name="ce11"/>
        <table:table-row table:style-name="ro6">
          <table:table-cell table:style-name="ce8" office:value-type="string" calcext:value-type="string" table:number-columns-spanned="6" table:number-rows-spanned="1">
            <text:p><text:s/>REGISTRO ISTANZE DI ACCESSO DOCUMENTI DAL 01/07/2020 <text:s/>al 30/09/2020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Richiesta</text:p>
          </table:table-cell>
          <table:table-cell table:style-name="ce9" office:value-type="string" calcext:value-type="string">
            <text:p>Tipo richiesta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Data Esito</text:p>
          </table:table-cell>
          <table:table-cell table:style-name="ce9" office:value-type="string" calcext:value-type="string">
            <text:p>Settore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29/07/2020 prot. n. 3628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8-25" calcext:value-type="date">
            <text:p>25/08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31/07/2020 prot. n. 3655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12/08/2020 prot. n. 3855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8-25" calcext:value-type="date">
            <text:p>25/08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07/09/2020 prot. n. 4154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02" calcext:value-type="date">
            <text:p>02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07/09/2020 prot. n. 4191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22" calcext:value-type="date">
            <text:p>22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09/09/2020 prot. n. 4217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16" calcext:value-type="date">
            <text:p>16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10/09/2020 prot. n. 4248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29" calcext:value-type="date">
            <text:p>29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14/09/2020 prot. n. 4308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07" calcext:value-type="date">
            <text:p>07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18/09/2020 prot. n. 4406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22/09/2020 prot. n. 4465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22/09/2020 prot. n. 4466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24/09/2020 prot. n. 4491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30/09/2020 prot. n. 4609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 calcext:value-type="string">
            <text:p>+</text:p>
          </table:table-cell>
          <table:table-cell table:number-columns-repeated="1020"/>
        </table:table-row>
        <table:table-row table:style-name="ro5" table:number-rows-repeated="1048551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ltri_Uffici" table:style-name="ta1"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7" table:number-columns-repeated="1018" table:default-cell-style-name="ce4"/>
        <table:table-row table:style-name="ro7">
          <table:table-cell table:style-name="ce1" office:value-type="string" calcext:value-type="string" table:number-columns-spanned="6" table:number-rows-spanned="1">
            <text:p><text:s/>REGISTRO ISTANZE DI ACCESSO DOCUMENTI DAL 01/07/2020 <text:s/>al 30/09/2020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Tributi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Amministrativo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Sociale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Demografici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Finanziari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Edilizia Pubblica</text:p>
          </table:table-cell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13:25.3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2-05T16:14:30.676000000</dc:date>
    <meta:editing-cycles>67</meta:editing-cycles>
    <meta:editing-duration>PT2H38M11S</meta:editing-duration>
    <meta:document-statistic meta:table-count="2" meta:cell-count="105" meta:object-count="0"/>
    <meta:user-defined meta:name="Info 1"/>
    <meta:user-defined meta:name="Info 2"/>
    <meta:user-defined meta:name="Info 3"/>
    <meta:user-defined meta:name="Info 4"/>
  </office:meta>
</office:document-meta>
</file>