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9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19.12mm" fo:break-before="auto" style:use-optimal-row-height="fals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7" style:family="table-cell" style:parent-style-name="Default" style:data-style-name="N36">
      <style:table-cell-properties fo:background-color="transparent" fo:wrap-option="wrap" fo:border="0.06pt solid #000000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dilizia_privata_e_territor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4/2020 <text:s/>al 30/06/2020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6/04/2020 prot. n. 191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stabile produttivo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7/05/2020 prot. n. 252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stabile produttivo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0-05-27" calcext:value-type="date">
            <text:p>27/05/2020</text:p>
          </table:table-cell>
          <table:table-cell table:style-name="ce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8/05/2020 prot. n. 2539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stabile produttivo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1/06/2020 prot. n. 272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stabile produttivo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0-06-25" calcext:value-type="date">
            <text:p>25/06/2020</text:p>
          </table:table-cell>
          <table:table-cell table:style-name="ce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2/06/2020 prot. n. 275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stabile produttivo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ltri_Uffici" table:style-name="ta1"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7" table:number-columns-repeated="1018" table:default-cell-style-name="ce4"/>
        <table:table-row table:style-name="ro7">
          <table:table-cell table:style-name="ce1" office:value-type="string" calcext:value-type="string" table:number-columns-spanned="6" table:number-rows-spanned="1">
            <text:p><text:s/>REGISTRO ISTANZE DI ACCESSO DOCUMENTI DAL 01/04/2020 <text:s/>al 30/06/2020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Tributi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Amministrativo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Sociale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Demografici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Finanziario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Edilizia Pubblica</text:p>
          </table:table-cell>
          <table:table-cell table:number-columns-repeated="1018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20-08-07T13:25:06.334000000</dc:date>
    <meta:editing-cycles>53</meta:editing-cycles>
    <meta:editing-duration>PT2H6M49S</meta:editing-duration>
    <meta:document-statistic meta:table-count="2" meta:cell-count="56" meta:object-count="0"/>
    <meta:user-defined meta:name="Info 1"/>
    <meta:user-defined meta:name="Info 2"/>
    <meta:user-defined meta:name="Info 3"/>
    <meta:user-defined meta:name="Info 4"/>
  </office:meta>
</office:document-meta>
</file>