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<text:s/>REGISTRO ISTANZE DI ACCESSO DOCUMENTI DAL 01/07/2019 <text:s/>al 30/09/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Data Richiesta</text:p>
          </table:table-cell>
          <table:table-cell office:value-type="string" table:style-name="ce9">
            <text:p>Tipo richiesta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Esito</text:p>
          </table:table-cell>
          <table:table-cell office:value-type="string" table:style-name="ce9">
            <text:p>Data Esito</text:p>
          </table:table-cell>
          <table:table-cell office:value-type="string" table:style-name="ce9">
            <text:p>Settor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25/07/2019 prot. n. 5962</text:p>
          </table:table-cell>
          <table:table-cell office:value-type="string" table:style-name="ce10">
            <text:p>Accesso documenti art. 22 L. 241/1990 e ssmmii</text:p>
          </table:table-cell>
          <table:table-cell office:value-type="string" table:style-name="ce10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7-30T00:00:00" table:style-name="ce7">
            <text:p>30/07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25/07/2019 prot. n. 5963</text:p>
          </table:table-cell>
          <table:table-cell office:value-type="string" table:style-name="ce10">
            <text:p>Accesso documenti art. 22 L. 241/1990 e ssmmii</text:p>
          </table:table-cell>
          <table:table-cell office:value-type="string" table:style-name="ce8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7-29T00:00:00" table:style-name="ce7">
            <text:p>29/07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5/07/2019 prot. n. 5964</text:p>
          </table:table-cell>
          <table:table-cell office:value-type="string" table:style-name="ce10">
            <text:p>Accesso documenti art. 22 L. 241/1990 e ssmmii</text:p>
          </table:table-cell>
          <table:table-cell office:value-type="string" table:style-name="ce10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8-01T00:00:00" table:style-name="ce7">
            <text:p>01/08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05/08/2019 prot. n. 6262</text:p>
          </table:table-cell>
          <table:table-cell office:value-type="string" table:style-name="ce10">
            <text:p>Accesso documenti art. 22 L. 241/1990 e ssmmii</text:p>
          </table:table-cell>
          <table:table-cell office:value-type="string" table:style-name="ce10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8-09T00:00:00" table:style-name="ce7">
            <text:p>09/08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number-rows-repeated="7" table:style-name="ro6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3" table:style-name="ro7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1048560" table:style-name="ro7">
          <table:table-cell table:number-columns-repeated="16384"/>
        </table:table-row>
      </table:table>
      <table:table table:name="Altri_uffici" table:style-name="ta2"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8">
          <table:table-cell office:value-type="string" table:number-columns-spanned="7" table:number-rows-spanned="1" table:style-name="ce24">
            <text:p>REGISTRO ISTANZE DI ACCESSO DOCUMENTI DAL 01/07/2019 al 30/09/2019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2">
            <text:p>Data Richiesta</text:p>
          </table:table-cell>
          <table:table-cell office:value-type="string" table:style-name="ce13">
            <text:p>Tipo richiest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Esito</text:p>
          </table:table-cell>
          <table:table-cell office:value-type="string" table:style-name="ce13">
            <text:p>Data Esito</text:p>
          </table:table-cell>
          <table:table-cell office:value-type="string" table:style-name="ce13">
            <text:p>Settore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string" table:style-name="ce15">
            <text:p>Nessuna richiesta</text:p>
          </table:table-cell>
          <table:table-cell table:number-columns-repeated="4" table:style-name="ce16"/>
          <table:table-cell office:value-type="string" table:style-name="ce16">
            <text:p>Tributi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string" table:style-name="ce15">
            <text:p>Nessuna richiesta</text:p>
          </table:table-cell>
          <table:table-cell table:number-columns-repeated="4" table:style-name="ce16"/>
          <table:table-cell office:value-type="string" table:style-name="ce16">
            <text:p>Amministrativo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string" table:style-name="ce15">
            <text:p>Nessuna richiesta</text:p>
          </table:table-cell>
          <table:table-cell table:number-columns-repeated="4" table:style-name="ce16"/>
          <table:table-cell office:value-type="string" table:style-name="ce16">
            <text:p>Sociale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string" table:style-name="ce15">
            <text:p>Nessuna richiesta</text:p>
          </table:table-cell>
          <table:table-cell table:number-columns-repeated="4" table:style-name="ce16"/>
          <table:table-cell office:value-type="string" table:style-name="ce16">
            <text:p>Demografici</text:p>
          </table:table-cell>
          <table:table-cell table:style-name="ce17"/>
          <table:table-cell table:number-columns-repeated="16377"/>
        </table:table-row>
        <table:table-row table:style-name="ro9">
          <table:table-cell office:value-type="string" table:style-name="ce15">
            <text:p>Nessuna richiesta</text:p>
          </table:table-cell>
          <table:table-cell table:number-columns-repeated="4" table:style-name="ce16"/>
          <table:table-cell office:value-type="string" table:style-name="ce16">
            <text:p>Finanziario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string" table:style-name="ce18">
            <text:p>Nessuna richiesta</text:p>
          </table:table-cell>
          <table:table-cell table:number-columns-repeated="4" table:style-name="ce19"/>
          <table:table-cell office:value-type="string" table:style-name="ce19">
            <text:p>Edilizia Pubblica</text:p>
          </table:table-cell>
          <table:table-cell table:style-name="ce20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 Ambrosi</meta:initial-creator>
    <dc:creator>Veronica Mondino</dc:creator>
    <meta:creation-date>2009-04-16T11:32:48Z</meta:creation-date>
    <dc:date>2020-08-07T11:17:03Z</dc:date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</office:meta>
</office:document-meta>
</file>